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<text:s text:c="96"/></text:span></text:p>
      <text:p text:style-name="P1"><draw:frame text:anchor-type="as-char" svg:width="76.73mm" svg:height="40.75mm" style:rel-width="scale" style:rel-height="scale"><draw:object-ole xlink:href="OleObj1"/><draw:image xlink:href="ObjectReplacements/OleObj1"/></draw:frame><text:span text:style-name="T2"/></text:p>
      <text:p text:style-name="P2"><text:span text:style-name="T3"><text:tab/><text:tab/><text:tab/><text:tab/><text:tab/><text:tab/><text:s text:c="15"/>Bielsko-Bia</text:span><text:span text:style-name="T4">ła, dn. 17.02.2014r. 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3"><text:span text:style-name="T6"><text:s text:c="102"/></text:span><text:span text:style-name="T7"><text:s/>Szanowna Pani</text:span></text:p>
      <text:p text:style-name="P3"><text:span text:style-name="T7"><text:s text:c="78"/>Dorota P</text:span><text:span text:style-name="T8">ękala </text:span></text:p>
      <text:p text:style-name="P3"><text:span text:style-name="T9"><text:s text:c="78"/>Dyrektor Gimnazjum w Jasienicy</text:span></text:p>
      <text:p text:style-name="P3"><text:span text:style-name="T9"><text:s text:c="78"/>Jasienica 271</text:span></text:p>
      <text:p text:style-name="P3"><text:span text:style-name="T9"><text:s text:c="78"/>43-385 Jasienica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4"><text:span text:style-name="T11">Zarz</text:span><text:span text:style-name="T12">ąd<text:s text:c="2"/>Bielskiego Stowarzyszenia Doradców Zawodowych i Personalnych "Aktywni" zwraca się z prośbą o wyrażenie zgody na działalność Punku Konsultacyjnego na terenie Gimnazjum<text:s text:c="2"/>w Jasienicy. </text:span></text:p>
      <text:p text:style-name="P4"><text:span text:style-name="T13"><text:tab/>Stowarzyszenie dzia</text:span><text:span text:style-name="T14">łajac zgodnie z zapisami Statutu ma realizować swoje cele poprzez:..."d/ współdziałanie z lokalnymi placówkami oświatowymi oraz organami prowadzącymi placówki oświatowe w zakresie realizacji celów<text:s text:c="2"/>statutowych Stowarzyszenia, miedzy innymi w celu ...."g/ prowadzenia punktu konsultacyjnego udzielającego porad z zakresu planowania kariery, oraz indywidualnego doradztwa zawodowego" </text:span></text:p>
      <text:p text:style-name="P4"><text:span text:style-name="T15">Przewidywane jest przeprowadzanie rozmów doradczych zarówno z uczniami jak i ich rodzicami. Proponujemy<text:s text:c="2"/>prac</text:span><text:span text:style-name="T16">ę doradcy zawodowego w wymiarze do 10 godz. miesięcznie do czerwca 2014r. w ramach wolontariatu. Osoba odpowiedzialna za działalność punktu konsultacyjnego – Mirella<text:s text:c="2"/>Szcześniak.Warunki działania punktu zostaną określone w odrębnej umowie.</text:span></text:p>
      <text:p text:style-name="P4"><text:span text:style-name="T17"/></text:p>
      <text:p text:style-name="P4"><text:span text:style-name="T17"/></text:p>
      <text:p text:style-name="P5"><text:span text:style-name="T17"/></text:p>
      <text:p text:style-name="P5"><text:span text:style-name="T17"/></text:p>
      <text:p text:style-name="P6"><text:span text:style-name="T18"><text:tab/><text:tab/><text:tab/><text:tab/><text:tab/><text:tab/>Z wyrazami szacunku </text:span></text:p>
      <text:p text:style-name="P6"><text:span text:style-name="T18"><text:tab/><text:tab/><text:tab/><text:tab/><text:tab/><text:tab/><text:tab/></text:span></text:p>
      <text:p text:style-name="P6"><text:span text:style-name="T18"><text:tab/><text:tab/><text:tab/><text:tab/><text:tab/><text:tab/><text:tab/>Prezes Zarz</text:span><text:span text:style-name="T19">ądu</text:span></text:p>
      <text:p text:style-name="P6"><text:span text:style-name="T20"><text:tab/><text:tab/><text:tab/><text:tab/><text:tab/><text:tab/><text:tab/>Ewa<text:s text:c="2"/>Sujecka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